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a9b4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a9b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8a9b4" style:font-size-asian="9.60000038146973pt" style:font-weight-asian="bold" style:font-size-complex="11pt" style:font-weight-complex="bold"/>
    </style:style>
    <style:style style:name="T8" style:family="text">
      <style:text-properties officeooo:rsid="0018a9b4"/>
    </style:style>
    <style:style style:name="T9" style:family="text">
      <style:text-properties officeooo:rsid="001b4e0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text:s/></text:span><text:span text:style-name="T7">49698 – CD – Vida y Familia, </text:span><text:span text:style-name="T3">del diputado</text:span><text:span text:style-name="T5">s Armas Belavi y Mayoraz</text:span><text:span text:style-name="T3">, por el cual </text:span>se solicita disponga informar los procedimientos y medios vigentes dispuestos por el <text:span text:style-name="T8">M</text:span>inisterio de <text:span text:style-name="T8">E</text:span>ducación de la <text:span text:style-name="T8">P</text:span>rovincia para la detección temprana de las necesidades educativas de las personas con <text:span text:style-name="T8">D</text:span>islexia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os de la provincia vería con agrado que el Poder Ejecutivo, a través del organismo que corresponda, proceda a informar lo siguiente:</text:p>
      <text:p text:style-name="P7">a) <text:span text:style-name="T8">p</text:span>rocedimientos y medios vigentes dispuestos por el Ministerio de Educación de la Provincia para la detección temprana de las necesidades educativas de las personas con Dislexia, que permitan brindar apoyo, herramientas y asesoramiento adecuado a los mismos y sus familias a partir de su detección;</text:p>
      <text:p text:style-name="P7">b) <text:span text:style-name="T8">E</text:span>strategias pedagógicas vigentes que garanticen el desarrollo pleno y en igual de condiciones para los alumnos con dislexia; <text:span text:style-name="T8">y,</text:span></text:p>
      <text:p text:style-name="P7">c) <text:span text:style-name="T8">c</text:span>apacitación docente que permita brindar una cobertura integral en atención a las necesidades y requerimientos de cada caso en particular.</text:p>
      <text:p text:style-name="P6">Sala de <text:span text:style-name="T2">la Comisión </text:span><text:span text:style-name="T9">Mixta</text:span><text:span text:style-name="T2">, </text:span><text:span text:style-name="T9">26 de octubre de 2022.</text:span><text:span text:style-name="T2"> </text:span></text:p>
      <text:p text:style-name="P6">Firmantes: Diputados Balagué, De Ponti, Hynes, Peralta, Argañaraz y Boscarol.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26T12:23:18.943630428</dc:date>
    <meta:print-date>2017-03-29T09:42:11.806000000</meta:print-date>
    <meta:editing-cycles>56</meta:editing-cycles>
    <meta:editing-duration>PT1H28M44S</meta:editing-duration>
    <meta:generator>LibreOffice/7.3.5.2$Linux_X86_64 LibreOffice_project/30$Build-2</meta:generator>
    <meta:document-statistic meta:table-count="0" meta:image-count="1" meta:object-count="0" meta:page-count="2" meta:paragraph-count="11" meta:word-count="272" meta:character-count="1757" meta:non-whitespace-character-count="1490"/>
  </office:meta>
</office:document-meta>
</file>